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397cm"/>
          <style:tab-stop style:position="0.529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6.271cm" fo:margin-right="0cm" fo:line-height="150%" fo:text-align="justify" style:justify-single-word="false" fo:text-indent="-6.271cm" style:auto-text-indent="false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.661cm" fo:margin-right="0cm" fo:line-height="100%" fo:text-align="justify" style:justify-single-word="false" fo:text-indent="-0.688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 style:list-style-name="WW8Num2" style:master-page-name="">
      <style:paragraph-properties fo:margin-left="5.689cm" fo:margin-right="0cm" fo:line-height="100%" fo:text-align="justify" style:justify-single-word="false" fo:text-indent="-5.636cm" style:auto-text-indent="false" style:page-number="auto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WW8Num2">
      <style:paragraph-properties fo:margin-left="0.661cm" fo:margin-right="0cm" fo:line-height="100%" fo:text-align="justify" style:justify-single-word="false" fo:text-indent="-0.688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 style:list-style-name="WW8Num2" style:master-page-name="">
      <style:paragraph-properties fo:margin-left="6.271cm" fo:margin-right="0cm" fo:line-height="100%" fo:text-align="justify" style:justify-single-word="false" fo:text-indent="-6.271cm" style:auto-text-indent="false" style:page-number="auto">
        <style:tab-stops>
          <style:tab-stop style:position="0.397cm"/>
          <style:tab-stop style:position="0.529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<text:tab/><text:tab/><text:tab/><text:tab/><text:tab/><text:tab/><text:tab/><text:tab/><text:tab/>.......................................................</text:p>
      <text:p text:style-name="P4"><text:tab/><text:tab/><text:tab/><text:tab/><text:tab/><text:tab/><text:tab/><text:tab/><text:tab/><text:tab/><text:span text:style-name="T5">(miejscowość, data)</text:span></text:p>
      <text:p text:style-name="P4"/>
      <text:p text:style-name="P2">...............................................................................</text:p>
      <text:p text:style-name="P13">(imię i nazwisko osoby ubiegającej się o zatrudnienie)</text:p>
      <text:p text:style-name="P4"/>
      <text:p text:style-name="P4"/>
      <text:p text:style-name="P4"/>
      <text:p text:style-name="P4"/>
      <text:p text:style-name="P7"><text:span text:style-name="T3">O</text:span><text:span text:style-name="T2">Ś</text:span><text:span text:style-name="T3">WIADCZENIE</text:span></text:p>
      <text:p text:style-name="P9">dla kandydatów ubiegających się o stanowisko urzędnicze - Referent</text:p>
      <text:p text:style-name="P4"/>
      <text:p text:style-name="P8"><text:tab/></text:p>
      <text:p text:style-name="P5"><text:span text:style-name="T4">W zwi</text:span>ą<text:span text:style-name="T4">zku z ubieganiem się o zatrudnienie w Miejskim O</text:span>ś<text:span text:style-name="T4">rodku Pomocy Społecznej na stanowisku referenta o</text:span>ś<text:span text:style-name="T4">wiadczam, </text:span>ż<text:span text:style-name="T4">e :</text:span></text:p>
      <text:list xml:id="list804076538451205400" text:style-name="WW8Num2">
        <text:list-item>
          <text:p text:style-name="P17"><text:span text:style-name="T1"><text:s text:c="2"/></text:span><text:span text:style-name="T4">posiadam / nie posiadam* <text:s/><text:tab/> <text:s text:c="6"/>pełną(ej) zdolności do czynności prawnych;</text:span></text:p>
        </text:list-item>
        <text:list-item>
          <text:p text:style-name="P17"><text:span text:style-name="T1"><text:s text:c="2"/></text:span><text:span text:style-name="T4">korzystam / nie korzystam* <text:tab/> <text:s text:c="6"/>z pełni praw publicznych;</text:span></text:p>
        </text:list-item>
        <text:list-item>
          <text:p text:style-name="P18"><text:s text:c="2"/>posiadam / nie posiadam* <text:s/><text:tab/> <text:s text:c="6"/>nieposzlakowaną opinię;</text:p>
        </text:list-item>
        <text:list-item>
          <text:p text:style-name="P19"><text:span text:style-name="T1"><text:s text:c="2"/></text:span><text:span text:style-name="T4">byłem(łam) / nie byłem(łam)* <text:s/><text:tab/>skazany/a prawomocnym wyrokiem sądu za umyślne przestępstwo ścigane z oskarżenia publicznego lub umyślne przestępstwo skarbowe;</text:span></text:p>
          <text:p text:style-name="P20"/>
        </text:list-item>
        <text:list-item>
          <text:p text:style-name="P20"><text:s text:c="2"/>posiadam / nie posiadam* <text:tab/>obywatelstwo polskie;</text:p>
        </text:list-item>
      </text:list>
      <text:p text:style-name="P16"/>
      <text:list xml:id="list31414391" text:continue-numbering="true" text:style-name="WW8Num2">
        <text:list-item>
          <text:p text:style-name="P21"><text:span text:style-name="T1"><text:s text:c="2"/></text:span><text:span text:style-name="T4">posiadam / nie posiadam* <text:s text:c="12"/>stan zdrowia pozwalający na zatrudnienie na stanowisku referenta.</text:span></text:p>
        </text:list-item>
      </text:list>
      <text:p text:style-name="P15"/>
      <text:p text:style-name="P1"/>
      <text:p text:style-name="P1"/>
      <text:p text:style-name="P3"><text:tab/><text:tab/><text:tab/><text:tab/><text:tab/><text:tab/><text:tab/><text:tab/><text:tab/><text:tab/><text:tab/>........................................................</text:p>
      <text:p text:style-name="P6"><text:span text:style-name="T4"><text:tab/><text:tab/><text:tab/><text:tab/><text:tab/><text:tab/><text:tab/><text:tab/><text:tab/><text:tab/><text:tab/><text:tab/></text:span><text:span text:style-name="T6">(czytelny podpis)</text:span></text:p>
      <text:p text:style-name="P3"/>
      <text:p text:style-name="P1"/>
      <text:p text:style-name="P14">Oświadczenie winno zostać własnoręcznie podpisane przez Kandydata/kę.</text:p>
      <text:p text:style-name="P1"/>
      <text:p text:style-name="P1">* Niepotrzebne skreślić</text:p>
      <text:p text:style-name="P4"><text:tab/></text:p>
      <text:p text:style-name="P4"/>
      <text:p text:style-name="P4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6-10T11:16:35.16</dc:date>
    <meta:editing-duration>PT7H24M10S</meta:editing-duration>
    <meta:editing-cycles>68</meta:editing-cycles>
    <meta:generator>OpenOffice/4.1.3$Win32 OpenOffice.org_project/413m1$Build-9783</meta:generator>
    <meta:print-date>2024-06-10T11:15:12.31</meta:print-date>
    <meta:document-statistic meta:table-count="0" meta:image-count="0" meta:object-count="0" meta:page-count="1" meta:paragraph-count="19" meta:word-count="119" meta:character-count="1131"/>
  </office:meta>
</office:document-meta>
</file>